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598285 Iko Insulations B.V. - Wielewaalweg 3, 4791PD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De aanvraag betreft voor de uitbreiding van de werkplaats voor de inrichting gelegen aan Wielewaalweg 3 te Klundert.</text:p>
            <text:p text:style-name="common-al">7 januari 2022, Tilburg</text:p>
            <text:p text:style-name="common-al">Gedeputeerde Staten van Noord-Brabant maakt bekend dat zij van Iko Insulations BV een aanvraag voor een vergunning ingevolge de Wet algemene bepalingen omgevingsrecht hebben ontvangen. De aanvraag betreft het de uitbreiding van de werkplaats voor de inrichting gelegen aan Wielewaalweg 3 te Klundert.</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1-05706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2</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2</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2</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kendmaking regulier aanvraag op locatie Wielewaalweg 3, 4791PD Klundert</meta:user-defined>
    <dc:language>nl</dc:language>
    <meta:user-defined meta:name="OVERHEIDop.locatietype/OVERHEIDop.gebiedsmarkering">Punt</meta:user-defined>
    <meta:user-defined meta:name="DC.title">Aanvraag omgevingsvergunning voor OLO 6598285 Iko Insulations B.V. - Wielewaalweg 3, 4791PD Klundert</meta:user-defined>
    <meta:user-defined meta:name="DCTERMS.W3CDTF/DCTERMS.available">2022-01-07</meta:user-defined>
    <meta:user-defined meta:name="DCTERMS.W3CDTF/OVERHEIDop.jaargang">2022</meta:user-defined>
    <meta:user-defined meta:name="OVERHEIDop.publicationIssue">212</meta:user-defined>
    <meta:user-defined meta:name="OVERHEIDop.PrbID/DC.identifier">prb-2022-212</meta:user-defined>
    <meta:user-defined meta:name="OVERHEIDop.versieInformatie"/>
  </office:meta>
</office:document-meta>
</file>