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Max Euwelaan en K.P. van der Mandelelaan te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6 februari 2022 een aanvraag om vergunning is ontvangen voor het realiseren van een open bodemenergiesysteem t.b.v. de ontwikkeling van commerciële ruimten en een mix van wonen, kantoor en hotel. De locatie betreft <text:span text:style-name="nadrukvet">Max Euwelaan en K.P. van der Mandelelaan te Rotterdam</text:span> (zaaknummer <text:span text:style-name="nadrukvet">0102373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1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1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Aanvraag Waterwet, Max Euwelaan en K.P. van der Mandelelaan te Rotterdam</meta:user-defined>
    <meta:user-defined meta:name="DCTERMS.W3CDTF/DCTERMS.available">2022-02-22</meta:user-defined>
    <meta:user-defined meta:name="DCTERMS.W3CDTF/OVERHEIDop.jaargang">2022</meta:user-defined>
    <meta:user-defined meta:name="OVERHEIDop.publicationIssue">2117</meta:user-defined>
    <meta:user-defined meta:name="OVERHEIDop.PrbID/DC.identifier">prb-2022-2117</meta:user-defined>
    <meta:user-defined meta:name="OVERHEIDop.versieInformatie"/>
  </office:meta>
</office:document-meta>
</file>