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Lin Holding B.V., Berkenkamp 2 a, 5851 GA Afferd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nemen voorschrift accepteren niet vergunde Euralcode voor A Hout </text:p>
            <text:p text:style-name="common-al">Locatie: Van Lin Holding B.V., Berkenkamp 2 a, 5851 GA Afferden (L) </text:p>
            <text:p text:style-name="common-al">Datum besluit: 17 februari 2022 </text:p>
            <text:p text:style-name="common-al">Zaaknummer: 2020-203472</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3 februari 2022 t/m 6 april 2022: </text:p>
            <text:p text:style-name="common-al">- in het Gouvernement, Limburglaan 10, Maastricht, na telefonische afspraak via +31 43 389 78 12; </text:p>
            <text:p text:style-name="common-al">- in het gemeentehuis van Bergen (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4 februari 2022 t/m 6 april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Inwerkingtreding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203472 </meta:user-defined>
    <meta:user-defined meta:name="DCTERMS.abstract">Provincie Limburg, omgevingsvergunning Van Lin Holding B.V., Berkenkamp 2 a, 5851 GA Afferden (L)</meta:user-defined>
    <dc:language>nl</dc:language>
    <meta:user-defined meta:name="OVERHEIDop.locatietype/OVERHEIDop.gebiedsmarkering">Punt</meta:user-defined>
    <meta:user-defined meta:name="DC.title">Provincie Limburg, omgevingsvergunning Van Lin Holding B.V., Berkenkamp 2 a, 5851 GA Afferden (L)</meta:user-defined>
    <meta:user-defined meta:name="DCTERMS.W3CDTF/DCTERMS.available">2022-02-22</meta:user-defined>
    <meta:user-defined meta:name="DCTERMS.W3CDTF/OVERHEIDop.jaargang">2022</meta:user-defined>
    <meta:user-defined meta:name="OVERHEIDop.externeBijlage">Omgevingsvergunning 2020-203472|exb-2022-10560</meta:user-defined>
    <meta:user-defined meta:name="OVERHEIDop.publicationIssue">2112</meta:user-defined>
    <meta:user-defined meta:name="OVERHEIDop.PrbID/DC.identifier">prb-2022-2112</meta:user-defined>
    <meta:user-defined meta:name="OVERHEIDop.versieInformatie"/>
  </office:meta>
</office:document-meta>
</file>