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Utrecht - Vredenburgkade 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02-2022 een ontbrandingstoestemming verleend aan te  in het kader van het Vuurwerkbesluit voor het ontbranden van vuurwerk op 9 april 2022 tussen circa 20:00 uur en 01:00 uur op de locatie Vredenburgkade te Utrecht. Het besluit heeft zaakkenmerk Z/21/71149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1492.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ontbrandingstoestemming vuurwerk Utrecht - Vredenburgkade 11</meta:user-defined>
    <meta:user-defined meta:name="DCTERMS.W3CDTF/DCTERMS.available">2022-02-23</meta:user-defined>
    <meta:user-defined meta:name="DCTERMS.W3CDTF/OVERHEIDop.jaargang">2022</meta:user-defined>
    <meta:user-defined meta:name="OVERHEIDop.publicationIssue">2110</meta:user-defined>
    <meta:user-defined meta:name="OVERHEIDop.PrbID/DC.identifier">prb-2022-2110</meta:user-defined>
    <meta:user-defined meta:name="OVERHEIDop.versieInformatie"/>
  </office:meta>
</office:document-meta>
</file>