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-008134 Provincie Limburg, aanvraag omgevingsvergunning CSP/Sitech Services B.V., deelinrichting Spoorwegactiviteiten OBL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ransport ammoniakwater</text:p>
            <text:p text:style-name="common-al">Locatie: CSP/Sitech Services B.V., deelinrichting Spoorwegactiviteiten OBL, Urmonderbaan 22, 6167RD Geleen</text:p>
            <text:p text:style-name="common-al">Datum aanvraag: 16 februari 2022 </text:p>
            <text:p text:style-name="common-al">Zaaknummer: 2022-008134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 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8134 </meta:user-defined>
    <meta:user-defined meta:name="DCTERMS.abstract">Provincie Limburg, aanvraag omgevingsvergunning CSP/Sitech Services B.V., deelinrichting Spoorwegactiviteiten OBL, Urmonderbaan 22, 6167 RD Geleen</meta:user-defined>
    <dc:language>nl</dc:language>
    <meta:user-defined meta:name="OVERHEIDop.locatietype/OVERHEIDop.gebiedsmarkering">Punt</meta:user-defined>
    <meta:user-defined meta:name="DC.title">2022-008134 Provincie Limburg, aanvraag omgevingsvergunning CSP/Sitech Services B.V., deelinrichting Spoorwegactiviteiten OBL, Urmonderbaan 22, 6167 RD Gel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2108</meta:user-defined>
    <meta:user-defined meta:name="OVERHEIDop.PrbID/DC.identifier">prb-2022-2108</meta:user-defined>
    <meta:user-defined meta:name="OVERHEIDop.versieInformatie"/>
  </office:meta>
</office:document-meta>
</file>