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p- en Overslagbedrijf "De Beitel" B.V, Oude Roderweg 28-31, 6422 P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 acceptatie afvalstoffen </text:p>
            <text:p text:style-name="common-al">Locatie: Op- en Overslagbedrijf "De Beitel" B.V, Oude Roderweg 28-31, 6422 PE Heerlen </text:p>
            <text:p text:style-name="common-al">Datum besluit: 17 februari 2022 </text:p>
            <text:p text:style-name="common-al">Zaaknummer: 2021-207131 </text:p>
            <text:p text:style-name="common-al">Het besluit is op 17 februari 2022 verzonden aan de aanvrager.<text:span text:style-name="nadrukvet"/></text:p>
            <text:p text:style-name="common-al">
            <text:span text:style-name="nadrukvet">Inzage</text:span>
          </text:p>
            <text:p text:style-name="common-al">Het besluit en de bijbehorende stukken liggen ter inzage van 18 februari 2022 t/m 31 maart 2022: </text:p>
            <text:p text:style-name="common-al">- in het Gouvernement, Limburglaan 10, Maastricht, na telefonische afspraak via +31 43 389 7812;</text:p>
            <text:p text:style-name="common-al"> - in het gemeentehuis van Heerlen,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8 februari 2022 t/m 31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Provincie Limburg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0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0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0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131 </meta:user-defined>
    <meta:user-defined meta:name="DCTERMS.abstract">Provincie Limburg, omgevingsvergunning Op- en Overslagbedrijf "De Beitel" B.V, Oude Roderweg 28-31, 6422 PE  Heerlen</meta:user-defined>
    <dc:language>nl</dc:language>
    <meta:user-defined meta:name="OVERHEIDop.locatietype/OVERHEIDop.gebiedsmarkering">Adres</meta:user-defined>
    <meta:user-defined meta:name="DC.title">Provincie Limburg, omgevingsvergunning Op- en Overslagbedrijf "De Beitel" B.V, Oude Roderweg 28-31, 6422 PE Heerlen</meta:user-defined>
    <meta:user-defined meta:name="DCTERMS.W3CDTF/DCTERMS.available">2022-02-22</meta:user-defined>
    <meta:user-defined meta:name="DCTERMS.W3CDTF/OVERHEIDop.jaargang">2022</meta:user-defined>
    <meta:user-defined meta:name="OVERHEIDop.externeBijlage">Omgevingsvergunning 2021-207131|exb-2022-10515</meta:user-defined>
    <meta:user-defined meta:name="OVERHEIDop.publicationIssue">2102</meta:user-defined>
    <meta:user-defined meta:name="OVERHEIDop.PrbID/DC.identifier">prb-2022-2102</meta:user-defined>
    <meta:user-defined meta:name="OVERHEIDop.versieInformatie"/>
  </office:meta>
</office:document-meta>
</file>