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Schippers Oerle Beheer BV - Habraken 2601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(5 januari 2022, Eindhoven)</text:span>
          </text:p>
            <text:p text:style-name="common-al">Gedeputeerde Staten van Noord-Brabant maken bekend dat een melding Activiteitenbesluit is ontvangen van Schippers Oerle Beheer BV. De melding betreft diverse wijzigingen voor de inrichting gelegen aan Habraken 2601 te Veldhoven.</text:p>
            <text:p text:style-name="common-al">Een melding Activiteitenbesluit ligt niet ter inzage en tegen deze melding kunt u geen bezwaarschrift of zienswijze indienen.</text:p>
            <text:p text:style-name="last-al">Aan deze procedure is het zaaknummer 00226642 gekoppeld. U dient bij correspondentie dit zaaknummer te vermelden. Voor vragen of opmerkingen kunt u contact opnemen met de heer L. Beimans, telefoon 06-401703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0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1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1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Voor deze publicatie is geen standaardtekst beschikbaar</meta:user-defined>
    <dc:language>nl</dc:language>
    <meta:user-defined meta:name="OVERHEIDop.locatietype/OVERHEIDop.gebiedsmarkering">Adres</meta:user-defined>
    <meta:user-defined meta:name="DC.title">Melding Activiteitenbesluit milieubeheer, Schippers Oerle Beheer BV - Habraken 2601 te Veldhoven</meta:user-defined>
    <meta:user-defined meta:name="DCTERMS.W3CDTF/DCTERMS.available">2022-01-07</meta:user-defined>
    <meta:user-defined meta:name="DCTERMS.W3CDTF/OVERHEIDop.jaargang">2022</meta:user-defined>
    <meta:user-defined meta:name="OVERHEIDop.publicationIssue">210</meta:user-defined>
    <meta:user-defined meta:name="OVERHEIDop.PrbID/DC.identifier">prb-2022-210</meta:user-defined>
    <meta:user-defined meta:name="OVERHEIDop.versieInformatie"/>
  </office:meta>
</office:document-meta>
</file>