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OCI Nitrogen B.V., deelinrichting Ammoniakringleiding en ammoniak / urean opslag en- verlading (OMA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</text:span>e</text:p>
            <text:p text:style-name="common-al">
            <text:span text:style-name="nadrukvet">Gedeputeerde Staten van Limburg maken bekend dat een aanvraag is ontvangen:</text:span>
          </text:p>
            <text:p text:style-name="common-al">Voor: het verladen van ammoniakwater en de afvoer per spoorketelwagon</text:p>
            <text:p text:style-name="common-al">Locatie: CSP/OCI Nitrogen B.V., deelinrichting Ammoniakringleiding en ammoniak / urean opslag en- verlading (OMA), Urmonderbaan 22, 6167 RD Geleen </text:p>
            <text:p text:style-name="common-al">Datum aanvraag: 9 februari 2022 </text:p>
            <text:p text:style-name="common-al">Zaaknummer: 2021-209931 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9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9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9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9931 </meta:user-defined>
    <meta:user-defined meta:name="DCTERMS.abstract">Provincie Limburg, aanvraag omgevingsvergunning CSP/OCI Nitrogen B.V., deelinrichting Ammoniakringleiding en ammoniak / urean opslag en- verlading (OMA), Urmonderbaan 22, 6167 RD  Geleen</meta:user-defined>
    <dc:language>nl</dc:language>
    <meta:user-defined meta:name="OVERHEIDop.locatietype/OVERHEIDop.gebiedsmarkering">Punt</meta:user-defined>
    <meta:user-defined meta:name="DC.title">Provincie Limburg, aanvraag omgevingsvergunning CSP/OCI Nitrogen B.V., deelinrichting Ammoniakringleiding en ammoniak / urean opslag en- verlading (OMA), Urmonderbaan 22, 6167 RD Gele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2097</meta:user-defined>
    <meta:user-defined meta:name="OVERHEIDop.PrbID/DC.identifier">prb-2022-2097</meta:user-defined>
    <meta:user-defined meta:name="OVERHEIDop.versieInformatie"/>
  </office:meta>
</office:document-meta>
</file>