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in behandeling nemen aanvraag reguliere omgevingsvergunning voor bouwen stalen gebouw met twee verdieping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aanvraag om een omgevingsvergunning niet in behandeling wordt genomen.</text:p>
            <text:p text:style-name="common-al"/>
            <text:p text:style-name="common-al">Bedrijf  : DOW Benelux B.V.</text:p>
            <text:p text:style-name="common-al">Locatie  : Herbert H. Dowweg 5, 4542 NM Hoek</text:p>
            <text:p text:style-name="common-al">Activiteit  : Bouwen</text:p>
            <text:p text:style-name="common-al">Voor  : Het bouwen van een stalen gebouw met twee verdiepingen</text:p>
            <text:p text:style-name="common-al">Aanvraagdatum : 29 september 2021</text:p>
            <text:p text:style-name="common-al">Besluitdatum : 15 februari 2022</text:p>
            <text:p text:style-name="common-al">Bekendmaking : 15 februari 2022</text:p>
            <text:p text:style-name="common-al">Zaaknummer : 99992445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5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510</meta:user-defined>
    <meta:user-defined meta:name="DCTERMS.abstract">Niet in behandeling nemen aanvraag reguliere omgevingsvergunning voor bouwen stalen gebouw met twee verdiepingen.</meta:user-defined>
    <dc:language>nl</dc:language>
    <meta:user-defined meta:name="OVERHEIDop.locatietype/OVERHEIDop.gebiedsmarkering">Adres</meta:user-defined>
    <meta:user-defined meta:name="DC.title">Provincie Zeeland - Niet in behandeling nemen aanvraag reguliere omgevingsvergunning voor bouwen stalen gebouw met twee verdiepingen, Herbert H. Dowweg 5 in Hoek</meta:user-defined>
    <meta:user-defined meta:name="OVERHEIDop.datumEindeReactietermijn">2022-04-07</meta:user-defined>
    <meta:user-defined meta:name="OVERHEIDop.TilID/OVERHEIDop.terinzageleggingOP">til-2022-725</meta:user-defined>
    <meta:user-defined meta:name="DCTERMS.W3CDTF/DCTERMS.available">2022-02-23</meta:user-defined>
    <meta:user-defined meta:name="DCTERMS.W3CDTF/OVERHEIDop.jaargang">2022</meta:user-defined>
    <meta:user-defined meta:name="OVERHEIDop.publicationIssue">2095</meta:user-defined>
    <meta:user-defined meta:name="OVERHEIDop.PrbID/DC.identifier">prb-2022-2095</meta:user-defined>
    <meta:user-defined meta:name="OVERHEIDop.versieInformatie"/>
  </office:meta>
</office:document-meta>
</file>