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Multi Continental Recycling BV - OLO 6659955 - Parallelweg West 69 te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het bouwen van een bedrijfsruimte met bijbehorend kantoor</text:p>
            <text:p text:style-name="common-al">Locatie : Parallelweg West 69 te Culemborg</text:p>
            <text:p text:style-name="common-al">Datum besluit : 18 februari 2022</text:p>
            <text:p text:style-name="common-al">Datum verzending : 18 februari 2022</text:p>
            <text:p text:style-name="common-al">Zaaknummer ODRN: W.Z21.10674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9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9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van rechtswege verleend – Multi Continental Recycling BV - OLO 6659955 - Parallelweg West 69 te Culemborg</meta:user-defined>
    <meta:user-defined meta:name="DCTERMS.W3CDTF/DCTERMS.available">2022-02-22</meta:user-defined>
    <meta:user-defined meta:name="DCTERMS.W3CDTF/OVERHEIDop.jaargang">2022</meta:user-defined>
    <meta:user-defined meta:name="OVERHEIDop.externeBijlage">Omgevingsvergunning|exb-2022-10498</meta:user-defined>
    <meta:user-defined meta:name="OVERHEIDop.publicationIssue">2092</meta:user-defined>
    <meta:user-defined meta:name="OVERHEIDop.PrbID/DC.identifier">prb-2022-2092</meta:user-defined>
    <meta:user-defined meta:name="OVERHEIDop.versieInformatie"/>
  </office:meta>
</office:document-meta>
</file>