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in de Brabanthallen bij Masters of Hardcore gelegen aan Diezekade 2, ’s-Hertogenbosch.</text:p>
            <text:p text:style-name="common-al">18 februari 2022, gemeente 's-Hertogenbosch.</text:p>
            <text:p text:style-name="common-al">Gedeputeerde Staten van Noord-Brabant maken bekend dat zij aan Pyrofoor de Amsterdam BV te Nieuw-Vennepeen ontbrandingstoestemming hebben verleend op grond van het Vuurwerkbesluit. De aanvraag betreft een vuurwerkevenement met het gebruik van pyrotechnische artikelen voor theatergebruikin de Brabanthallen tijdensMasters of Hardcore gelegen aan Diezekade 2, ’s-Hertogenbosch. De ontbranding van het vuurwerk vindt plaats op 26-27 maart 2022tussen 22.00 uur en 07.00 uur. Deopbouw van het vuurwerk start op 22 maart 2022.</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100.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8 februar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Afdeling bestuursrechtspraak van de Raad van State, Postbus 20019, 2500 EA Den Haag. Voorwaarde om een dergelijke voorlopige voorziening te vragen is dat er sprake is van een spoedeisend belang. Voor het vragen van een voorlopige voorziening is griffierecht verschuldigd.</text:p>
            <text:p text:style-name="last-al">Aan deze procedure is het kenmerk 2022-002810 gekoppeld. U dient bij correspondentie dit kenmerk te vermelden.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8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iezekade 2, ’s-Hertogenbosch</meta:user-defined>
    <dc:language>nl</dc:language>
    <meta:user-defined meta:name="OVERHEIDop.locatietype/OVERHEIDop.gebiedsmarkering">Punt</meta:user-defined>
    <meta:user-defined meta:name="DC.title">Ontbrandingstoestemming Vuurwerkbesluit - Diezekade 2, ’s-Hertogenbosch</meta:user-defined>
    <meta:user-defined meta:name="DCTERMS.W3CDTF/DCTERMS.available">2022-02-22</meta:user-defined>
    <meta:user-defined meta:name="DCTERMS.W3CDTF/OVERHEIDop.jaargang">2022</meta:user-defined>
    <meta:user-defined meta:name="OVERHEIDop.publicationIssue">2086</meta:user-defined>
    <meta:user-defined meta:name="OVERHEIDop.PrbID/DC.identifier">prb-2022-2086</meta:user-defined>
    <meta:user-defined meta:name="OVERHEIDop.versieInformatie"/>
  </office:meta>
</office:document-meta>
</file>