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termijn aanvraag reguliere omgevingsvergunning voor bouwen en in gebruik nemen van stalen gebouw voor technische  installaties en computerkasten voor process automation van de PU fabriek , Herbert H. Dowweg 5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ee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DOW Benelux B.V.</text:p>
            <text:p text:style-name="common-al">Locatie : Herbert H. Dowweg 5, 4542 NM Hoek</text:p>
            <text:p text:style-name="common-al">Activiteit : Milieuneutraal wijzigen</text:p>
            <text:p text:style-name="common-al">Voor :  Het bouwen en in gebruik nemen van een stalen gebouw (PIB2) voor technische </text:p>
            <text:p text:style-name="common-al">  installaties en computerkasten voor process automation van de PU fabriek </text:p>
            <text:p text:style-name="common-al">Aanvraagdatum : 18 januari 2022</text:p>
            <text:p text:style-name="common-al">Verzenddatum : 10 februari 2022</text:p>
            <text:p text:style-name="common-al">Zaaknummer : 99992579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9999257941</meta:user-defined>
    <meta:user-defined meta:name="DCTERMS.abstract">Verlenging proceduretermijn aanvraag reguliere omgevingsvergunning voor bouwen en in gebruik nemen van een stalen gebouw (PIB2) voor technische installaties en computerkasten voor process automation van de PU fabriek.</meta:user-defined>
    <dc:language>nl</dc:language>
    <meta:user-defined meta:name="OVERHEIDop.locatietype/OVERHEIDop.gebiedsmarkering">Adres</meta:user-defined>
    <meta:user-defined meta:name="DC.title">Provincie Zeeland - Verlenging proceduretermijn aanvraag reguliere omgevingsvergunning voor bouwen en in gebruik nemen van stalen gebouw voor technische  installaties en computerkasten voor process automation van de PU fabriek , Herbert H. Dowweg 5 in Hoek</meta:user-defined>
    <meta:user-defined meta:name="DCTERMS.W3CDTF/DCTERMS.available">2022-02-23</meta:user-defined>
    <meta:user-defined meta:name="DCTERMS.W3CDTF/OVERHEIDop.jaargang">2022</meta:user-defined>
    <meta:user-defined meta:name="OVERHEIDop.publicationIssue">2082</meta:user-defined>
    <meta:user-defined meta:name="OVERHEIDop.PrbID/DC.identifier">prb-2022-2082</meta:user-defined>
    <meta:user-defined meta:name="OVERHEIDop.versieInformatie"/>
  </office:meta>
</office:document-meta>
</file>