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Heerlerbaan 232 te Heerlen, zaaknummer 2021-010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8 september 2016 (kenmerk: 2016/69118, zaaknummer 2015-1023) verleende vergunning ingevolge artikel 19d van de Natuurbeschermingswet 1998, voor de Rundveehouderij aan de Heerlerbaan 232 te Heerlen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023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8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8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8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10232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Heerlerbaan 232 te Heerlen, zaaknummer 2021-010232</meta:user-defined>
    <meta:user-defined meta:name="DCTERMS.W3CDTF/DCTERMS.available">2022-02-23</meta:user-defined>
    <meta:user-defined meta:name="DCTERMS.W3CDTF/OVERHEIDop.jaargang">2022</meta:user-defined>
    <meta:user-defined meta:name="OVERHEIDop.externeBijlage">2021-010232 Gedeeltelijke intrekking vergunning|exb-2022-10449</meta:user-defined>
    <meta:user-defined meta:name="OVERHEIDop.publicationIssue">2081</meta:user-defined>
    <meta:user-defined meta:name="OVERHEIDop.PrbID/DC.identifier">prb-2022-2081</meta:user-defined>
    <meta:user-defined meta:name="OVERHEIDop.versieInformatie"/>
  </office:meta>
</office:document-meta>
</file>