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ndammerkade 1, Amsterdam - Albemarle Catalysts Company B.V. - het vernieuwen van de noodstroomvoorziening incl. bouwen van een hekwerk en 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olledig vernieuwen van de noodstroomvoorziening inclusief plaatsing van een nieuw noodstroom aggregaat (NSA) en het bouwen van een hekwerk rondom, en een overkapping boven het NSA. Datum besluit: 16 februari 2022 Aanvrager: Albemarle Catalysts Company B.V. Zaaknummer: 106582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6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8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8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8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3692</meta:user-defined>
    <meta:user-defined meta:name="DCTERMS.abstract">Bekendmaking van Provincie Noord-Holland</meta:user-defined>
    <dc:language>nl</dc:language>
    <meta:user-defined meta:name="OVERHEIDop.locatietype/OVERHEIDop.gebiedsmarkering">Punt</meta:user-defined>
    <meta:user-defined meta:name="DC.title">Vergunning verleend - Nieuwendammerkade 1, Amsterdam - Albemarle Catalysts Company B.V. - het vernieuwen van de noodstroomvoorziening incl. bouwen van een hekwerk en overkapping</meta:user-defined>
    <meta:user-defined meta:name="OVERHEIDop.datumEindeReactietermijn">2022-03-31</meta:user-defined>
    <meta:user-defined meta:name="OVERHEIDop.terinzageleggingBG">https://mozardloket.odnzkg.nl/mozard/!suite42.scherm1260?mObj=1283692</meta:user-defined>
    <meta:user-defined meta:name="DCTERMS.W3CDTF/DCTERMS.available">2022-02-22</meta:user-defined>
    <meta:user-defined meta:name="DCTERMS.W3CDTF/OVERHEIDop.jaargang">2022</meta:user-defined>
    <meta:user-defined meta:name="OVERHEIDop.publicationIssue">2080</meta:user-defined>
    <meta:user-defined meta:name="OVERHEIDop.PrbID/DC.identifier">prb-2022-2080</meta:user-defined>
    <meta:user-defined meta:name="OVERHEIDop.versieInformatie"/>
  </office:meta>
</office:document-meta>
</file>