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Plaatsen OBAS en plaatsen CAB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olie-benzine afscheider en een tijdelijke cab. Ontvangstdatum aanvraag: 15-02-2022 Aanvrager: Tata Steel IJmuiden B.V. Zaaknummer: 1096717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6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3672</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Plaatsen OBAS en plaatsen CABS</meta:user-defined>
    <meta:user-defined meta:name="DCTERMS.W3CDTF/DCTERMS.available">2022-02-22</meta:user-defined>
    <meta:user-defined meta:name="DCTERMS.W3CDTF/OVERHEIDop.jaargang">2022</meta:user-defined>
    <meta:user-defined meta:name="OVERHEIDop.publicationIssue">2078</meta:user-defined>
    <meta:user-defined meta:name="OVERHEIDop.PrbID/DC.identifier">prb-2022-2078</meta:user-defined>
    <meta:user-defined meta:name="OVERHEIDop.versieInformatie"/>
  </office:meta>
</office:document-meta>
</file>