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Professor Holwerdalaan 54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4 februari 2022 een aanvraag om vergunning is ontvangen voor het <text:span text:style-name="nadrukvet">wijzigen</text:span> van de op 13 augustus 2007, kenmerk PZH-2007-362704, verleende vergunning i.v.m. een verruiming van de waterhoeveelheid. De locatie betreft <text:span text:style-name="nadrukvet">Professor Holwerdalaan 54, 2671 HL te Naaldwijk</text:span> (zaaknummer <text:span text:style-name="nadrukvet">0102355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7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7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7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Professor Holwerdalaan 54 te Naaldwijk</meta:user-defined>
    <meta:user-defined meta:name="DCTERMS.W3CDTF/DCTERMS.available">2022-02-21</meta:user-defined>
    <meta:user-defined meta:name="DCTERMS.W3CDTF/OVERHEIDop.jaargang">2022</meta:user-defined>
    <meta:user-defined meta:name="OVERHEIDop.publicationIssue">2075</meta:user-defined>
    <meta:user-defined meta:name="OVERHEIDop.PrbID/DC.identifier">prb-2022-2075</meta:user-defined>
    <meta:user-defined meta:name="OVERHEIDop.versieInformatie"/>
  </office:meta>
</office:document-meta>
</file>