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astwijkerdijk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0-1258 op grond van de Wet Natuurbescherming verleend. De ontheffing is verleend aan Transport- en Aannemingsbedrijf J.B. Rutte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7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7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7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258</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Mastwijkerdijk te Montfoort.</meta:user-defined>
    <meta:user-defined meta:name="DCTERMS.W3CDTF/DCTERMS.available">2022-02-21</meta:user-defined>
    <meta:user-defined meta:name="DCTERMS.W3CDTF/OVERHEIDop.jaargang">2022</meta:user-defined>
    <meta:user-defined meta:name="OVERHEIDop.externeBijlage">Wnb ontheffing Soortenbescherming|exb-2022-10382</meta:user-defined>
    <meta:user-defined meta:name="OVERHEIDop.publicationIssue">2072</meta:user-defined>
    <meta:user-defined meta:name="OVERHEIDop.PrbID/DC.identifier">prb-2022-2072</meta:user-defined>
    <meta:user-defined meta:name="OVERHEIDop.versieInformatie"/>
  </office:meta>
</office:document-meta>
</file>