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Veerweg 51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2-4043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Opslag- en doseerinstallatie RWZI Zwijndrecht</text:p>
            <text:p text:style-name="common-al">
            <text:span text:style-name="nadrukvet">Locatie: Veerweg 51 te Zwijndrecht</text:span>
          </text:p>
            <text:p text:style-name="common-al">Datum ontvangst: 15 februari 2022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Veerweg 51 te Zwijndre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69</meta:user-defined>
    <meta:user-defined meta:name="OVERHEIDop.PrbID/DC.identifier">prb-2022-2069</meta:user-defined>
    <meta:user-defined meta:name="OVERHEIDop.versieInformatie"/>
  </office:meta>
</office:document-meta>
</file>