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Koole Tankstorage Botlek B.V. (99992508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Koole Tankstorage Botlek B.V.</text:p>
            <text:p text:style-name="common-al">Locatie  : Oude Maasweg 6, 3197 KJ Rotterdam-Botlek</text:p>
            <text:p text:style-name="common-al">Activiteit  : Bouwen</text:p>
            <text:p text:style-name="common-al">Voor   : KTB-2 Tankput 203</text:p>
            <text:p text:style-name="common-al">Aanvraagdatum : 29 november 2021</text:p>
            <text:p text:style-name="common-al">Verzenddatum : 14 februari 2022</text:p>
            <text:p text:style-name="common-al">Zaaknummer : 999925088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67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6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6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50882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Koole Tankstorage Botlek B.V. (9999250882)</meta:user-defined>
    <meta:user-defined meta:name="DCTERMS.W3CDTF/DCTERMS.available">2022-02-21</meta:user-defined>
    <meta:user-defined meta:name="DCTERMS.W3CDTF/OVERHEIDop.jaargang">2022</meta:user-defined>
    <meta:user-defined meta:name="OVERHEIDop.publicationIssue">2067</meta:user-defined>
    <meta:user-defined meta:name="OVERHEIDop.PrbID/DC.identifier">prb-2022-2067</meta:user-defined>
    <meta:user-defined meta:name="OVERHEIDop.versieInformatie"/>
  </office:meta>
</office:document-meta>
</file>