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ambtshalve  procudure Wabo voor Actualisatie Bref afvalbehandeling, Saver N.V., Van Konijnenburgweg 58 te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in het kader van de Wet algemene bepaling omgevingsrecht (WABO) voornemens zijn de omgevingsvergunning d.d. 20 juli 2004 van Saver N.V., gelegen aan Van Konijnburgenweg 58 te Bergen op Zoom ambtshalve te wijzigen.</text:p>
            <text:p text:style-name="common-al">7 januari 2022, Tilburg</text:p>
            <text:p text:style-name="common-al">De ontwerpbeschikking en de bijbehorende stukken liggen vanaf 10 januari 2022 tot en met 21 februari 2022 ter inzage bij de gemeente Bergen op Zoom.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6-52 85 73 08.</text:p>
            <text:p text:style-name="common-al">Een ieder kan tot en met 21 februari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last-al">Aan deze procedure is het kenmerk 2003036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ambtshalve wijziging Bref  op locatie Va Konijnburgweg 58 te  Bergen op Zoom</meta:user-defined>
    <dc:language>nl</dc:language>
    <meta:user-defined meta:name="OVERHEIDop.locatietype/OVERHEIDop.gebiedsmarkering">Punt</meta:user-defined>
    <meta:user-defined meta:name="DC.title">Ontwerpbeschikking uitgebreid ambtshalve  procudure Wabo voor Actualisatie Bref afvalbehandeling, Saver N.V., Van Konijnenburgweg 58 te Bergen op Zoom</meta:user-defined>
    <meta:user-defined meta:name="DCTERMS.W3CDTF/DCTERMS.available">2022-01-07</meta:user-defined>
    <meta:user-defined meta:name="DCTERMS.W3CDTF/OVERHEIDop.jaargang">2022</meta:user-defined>
    <meta:user-defined meta:name="OVERHEIDop.publicationIssue">206</meta:user-defined>
    <meta:user-defined meta:name="OVERHEIDop.PrbID/DC.identifier">prb-2022-206</meta:user-defined>
    <meta:user-defined meta:name="OVERHEIDop.versieInformatie"/>
  </office:meta>
</office:document-meta>
</file>