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renovatie van 68 woningen gelegen aan de Kalorama 1 t/m 135 (oneven)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voor Stichting Ymere voor de renovatie van 68 woningen gelegen aan de Kalorama 1 t/m 135 (oneven), Hoofddorp (gemeente Haarlemmermeer). De aanvraag ziet toe op de huismus, de gierzwaluw, de gewone dwergvleermuis, de ruige dwergvleermuis en de laatvlieger.</text:p>
            <text:p text:style-name="common-al">De aanvraag, het besluit en de bijbehorende stukken (zaaknummer OD. 35856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856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5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5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5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8563</meta:user-defined>
    <dc:language>nl</dc:language>
    <meta:user-defined meta:name="OVERHEIDop.locatietype/OVERHEIDop.gebiedsmarkering">Weg</meta:user-defined>
    <meta:user-defined meta:name="DC.title">Ontheffing verleend in het kader van de Wet natuurbescherming voor de renovatie van 68 woningen gelegen aan de Kalorama 1 t/m 135 (oneven), Hoofddorp</meta:user-defined>
    <meta:user-defined meta:name="DCTERMS.W3CDTF/DCTERMS.available">2022-02-21</meta:user-defined>
    <meta:user-defined meta:name="DCTERMS.W3CDTF/OVERHEIDop.jaargang">2022</meta:user-defined>
    <meta:user-defined meta:name="OVERHEIDop.externeBijlage">Ontheffing|exb-2022-10316</meta:user-defined>
    <meta:user-defined meta:name="OVERHEIDop.publicationIssue">2053</meta:user-defined>
    <meta:user-defined meta:name="OVERHEIDop.PrbID/DC.identifier">prb-2022-2053</meta:user-defined>
    <meta:user-defined meta:name="OVERHEIDop.versieInformatie"/>
  </office:meta>
</office:document-meta>
</file>