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wijzigd in het kader van de Wet natuurbescherming voorde sloop van een woonhuis, stallen, de mestopslag en het gemaal en daarbij passende werkzaamheden aan de Melkmeent 13 en 28, 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gewijzigd voor Rijkswaterstaat voor de sloop van een woonhuis, stallen, de mestopslag en het gemaal en daarbij passende werkzaamheden aan de Melkmeent 13 en 28, te Hilversum. De aanvraag ziet toe op de huismus, boerenzwaluw, huiszwaluw en kerkuil.</text:p>
            <text:p text:style-name="common-al">De aanvraag, het besluit en de bijbehorende stukken (zaaknummer OD.36508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650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OD.365084</meta:user-defined>
    <dc:language>nl</dc:language>
    <meta:user-defined meta:name="OVERHEIDop.locatietype/OVERHEIDop.gebiedsmarkering">Adres</meta:user-defined>
    <meta:user-defined meta:name="OVERHEIDop.locatietype/OVERHEIDop.gebiedsmarkering">Adres</meta:user-defined>
    <meta:user-defined meta:name="DC.title">Ontheffing gewijzigd in het kader van de Wet natuurbescherming voorde sloop van een woonhuis, stallen, de mestopslag en het gemaal en daarbij passende werkzaamheden aan de Melkmeent 13 en 28, te Hilversum</meta:user-defined>
    <meta:user-defined meta:name="DCTERMS.W3CDTF/DCTERMS.available">2022-02-21</meta:user-defined>
    <meta:user-defined meta:name="DCTERMS.W3CDTF/OVERHEIDop.jaargang">2022</meta:user-defined>
    <meta:user-defined meta:name="OVERHEIDop.externeBijlage">Ontheffing|exb-2022-10304</meta:user-defined>
    <meta:user-defined meta:name="OVERHEIDop.publicationIssue">2050</meta:user-defined>
    <meta:user-defined meta:name="OVERHEIDop.PrbID/DC.identifier">prb-2022-2050</meta:user-defined>
    <meta:user-defined meta:name="OVERHEIDop.versieInformatie"/>
  </office:meta>
</office:document-meta>
</file>