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42063 - HKS Nijmegen - Nijverheidsweg 7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KS Nijmegen</text:p>
            <text:p text:style-name="common-al"/>
            <text:p text:style-name="common-al">Locatie : Nijverheidsweg 72 te Nijmegen</text:p>
            <text:p text:style-name="common-al">Omschrijving : uitbreiding van een bestaande overkapping en het plaatsen van een nieuwe overkapping</text:p>
            <text:p text:style-name="common-al">Datum ontvangst : 16 februari 2022</text:p>
            <text:p text:style-name="common-al">Zaaknummer ODRN : W.Z22.1014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42063 - HKS Nijmegen - Nijverheidsweg 72 te Nijmegen</meta:user-defined>
    <meta:user-defined meta:name="DCTERMS.W3CDTF/DCTERMS.available">2022-02-21</meta:user-defined>
    <meta:user-defined meta:name="DCTERMS.W3CDTF/OVERHEIDop.jaargang">2022</meta:user-defined>
    <meta:user-defined meta:name="OVERHEIDop.publicationIssue">2045</meta:user-defined>
    <meta:user-defined meta:name="OVERHEIDop.PrbID/DC.identifier">prb-2022-2045</meta:user-defined>
    <meta:user-defined meta:name="OVERHEIDop.versieInformatie"/>
  </office:meta>
</office:document-meta>
</file>