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Swedish Match Lighters B.V. te Assen inzake de plaatsing van een betreedbaar inkoopstation Enex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1 is bij de provincie Drenthe een aanvraag voor een omgevingsvergunning binnengekomen in het kader van de Wet algemene bepalingen omgevingsrecht (Wabo) van Swedish Match Lighters B.V., gelegen aan A.H.G. Fokkerstraat 5 te Assen. Het verzoek betreft de plaatsing van een betreedbaar inkoopstation Enexis.</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oor Swedish Match Lighters B.V. te Assen inzake de plaatsing van een betreedbaar inkoopstation Enexis</meta:user-defined>
    <meta:user-defined meta:name="DCTERMS.W3CDTF/DCTERMS.available">2022-01-07</meta:user-defined>
    <meta:user-defined meta:name="DCTERMS.W3CDTF/OVERHEIDop.jaargang">2022</meta:user-defined>
    <meta:user-defined meta:name="OVERHEIDop.publicationIssue">204</meta:user-defined>
    <meta:user-defined meta:name="OVERHEIDop.PrbID/DC.identifier">prb-2022-204</meta:user-defined>
    <meta:user-defined meta:name="OVERHEIDop.versieInformatie"/>
  </office:meta>
</office:document-meta>
</file>