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57876)</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16 februari 2022 een goedkeuringsbesluit is verleend aan Chemours Netherlands B.V. voor de inrichting gelegen aan de Baanhoekweg 22, 3313 LA Dordrecht. De goedkeuring heeft betrekking op de notitie: “Procedure bepalen van PFAS-gehaltes in afvalstoffen van de vaste stofverwijderingsinstallatie en actief koolbedden” en volgt uit voorschrift 3.2.1van de omgevingsvergunning van 2 juni 2021, met kenmerk 9999173836_9999995292.</text:p>
            <text:p text:style-name="common-al">Het besluit is op 16 februari 2022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78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7876</meta:user-defined>
    <meta:user-defined meta:name="DCTERMS.abstract">GS maken bekend dat goedkeuringsbesluit is verleend aan Chemours Netherlands inzake notitie Procedure bepalen PFAS-gehaltes in afvalstoffen vaste stofverwijderingsinstallatie</meta:user-defined>
    <dc:language>nl</dc:language>
    <meta:user-defined meta:name="OVERHEIDop.locatietype/OVERHEIDop.gebiedsmarkering">Adres</meta:user-defined>
    <meta:user-defined meta:name="DC.title">Kennisgeving beschikking Chemours Netherlands B.V. (9999257876)</meta:user-defined>
    <meta:user-defined meta:name="DCTERMS.W3CDTF/DCTERMS.available">2022-02-21</meta:user-defined>
    <meta:user-defined meta:name="DCTERMS.W3CDTF/OVERHEIDop.jaargang">2022</meta:user-defined>
    <meta:user-defined meta:name="OVERHEIDop.externeBijlage">Beschikking|exb-2022-10244</meta:user-defined>
    <meta:user-defined meta:name="OVERHEIDop.publicationIssue">2036</meta:user-defined>
    <meta:user-defined meta:name="OVERHEIDop.PrbID/DC.identifier">prb-2022-2036</meta:user-defined>
    <meta:user-defined meta:name="OVERHEIDop.versieInformatie"/>
  </office:meta>
</office:document-meta>
</file>