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hemours Netherlands B.V. (9999257879)</text:p>
      <text:section text:name="zakelijke-mededeling_id1-3-2" text:style-name="zakelijke-mededeling">
        <text:section text:name="zakelijke-mededeling-tekst_id1-3-2-1" text:style-name="zakelijke-mededeling-tekst">
          <text:section text:name="tekst_id1-3-2-1-1" text:style-name="tekst">
            <text:p text:style-name="tussenkopcur">Besluit Algemene wet bestuursrecht</text:p>
            <text:p text:style-name="common-al"/>
            <text:p text:style-name="tussenkopcur">Onderwerp</text:p>
            <text:p text:style-name="common-al">Gedeputeerde Staten van Zuid-Holland maken bekend dat op 16 februari 2022 een goedkeuringsbesluit is verleend aan Chemours Netherlands B.V. voor de inrichting gelegen aan de Baanhoekweg 22, 3313 LA Dordrecht. De goedkeuring heeft betrekking op Preventieplan: “Onderzoek en preventie afvalstoffen Chemours Netherlands”, en volgt uit voorschrift 3.2.1 van de omgevingsvergunning van 2 juni 2021, met kenmerk 9999173836_9999995292. Het besluit is op 16 februari 2022 aan de aanvrager bekend gemaakt.</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57879.</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33</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33</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33</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57879</meta:user-defined>
    <meta:user-defined meta:name="DCTERMS.abstract">GS maken bekend dat goedkeuringsbesluit is verleend inzake preventieplan Onderzoek en preventie afvalstoffen Chemours Netherlands. </meta:user-defined>
    <dc:language>nl</dc:language>
    <meta:user-defined meta:name="OVERHEIDop.locatietype/OVERHEIDop.gebiedsmarkering">Adres</meta:user-defined>
    <meta:user-defined meta:name="DC.title">Kennisgeving beschikking Chemours Netherlands B.V. (9999257879)</meta:user-defined>
    <meta:user-defined meta:name="DCTERMS.W3CDTF/DCTERMS.available">2022-02-21</meta:user-defined>
    <meta:user-defined meta:name="DCTERMS.W3CDTF/OVERHEIDop.jaargang">2022</meta:user-defined>
    <meta:user-defined meta:name="OVERHEIDop.externeBijlage">Beschikking|exb-2022-10217</meta:user-defined>
    <meta:user-defined meta:name="OVERHEIDop.publicationIssue">2033</meta:user-defined>
    <meta:user-defined meta:name="OVERHEIDop.PrbID/DC.identifier">prb-2022-2033</meta:user-defined>
    <meta:user-defined meta:name="OVERHEIDop.versieInformatie"/>
  </office:meta>
</office:document-meta>
</file>