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503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uitvoeren van een proefneming ten behoeve van het testen van een mogelijke vervangende hulpstof in de fluorpolymeerfabriek (FEP-fabriek). De proefneming wordt aangevraagd voor een termijn van één jaar vanaf de start van de proefneming.</text:p>
            <text:p text:style-name="common-al">Aanvraagdatum : 24 november 2021</text:p>
            <text:p text:style-name="common-al">Besluitdatum : 15 februari 2022</text:p>
            <text:p text:style-name="common-al">Bekendmaking : 16 februari 2022</text:p>
            <text:p text:style-name="common-al">Zaaknummer : 99992503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3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0365</meta:user-defined>
    <meta:user-defined meta:name="DCTERMS.abstract">GS maken bekend dat omgevingsvergunning is verleend voor uitvoeren proefneming tbv testen mogelijke vervangende hulpstof in FEP-fabriek. </meta:user-defined>
    <dc:language>nl</dc:language>
    <meta:user-defined meta:name="OVERHEIDop.locatietype/OVERHEIDop.gebiedsmarkering">Adres</meta:user-defined>
    <meta:user-defined meta:name="DC.title">Kennisgeving beschikking Chemours Netherlands B.V. (9999250365)</meta:user-defined>
    <meta:user-defined meta:name="DCTERMS.W3CDTF/DCTERMS.available">2022-02-21</meta:user-defined>
    <meta:user-defined meta:name="DCTERMS.W3CDTF/OVERHEIDop.jaargang">2022</meta:user-defined>
    <meta:user-defined meta:name="OVERHEIDop.externeBijlage">Beschikking|exb-2022-10216</meta:user-defined>
    <meta:user-defined meta:name="OVERHEIDop.publicationIssue">2032</meta:user-defined>
    <meta:user-defined meta:name="OVERHEIDop.PrbID/DC.identifier">prb-2022-2032</meta:user-defined>
    <meta:user-defined meta:name="OVERHEIDop.versieInformatie"/>
  </office:meta>
</office:document-meta>
</file>