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Gebroeders Haarsma Leeuwarden Holding B.V. een mededeling dat een vergunning ingevolge de Wet algemene bepalingen omgevingsrecht zal worden aangevraagd.</text:p>
            <text:p text:style-name="common-al">Betreft:  het vervangen van de vaste puinbreker door een mobiele puinbreker;</text:p>
            <text:p text:style-name="common-al">-   het verruimen van het terrein voor stalling van containers; </text:p>
            <text:p text:style-name="common-al">-   het verruimen van de opslagcapaciteit van PAK-arm asfalt (en granulaat daarvan) en</text:p>
            <text:p text:style-name="common-al">-   de verruiming van de opslagcapaciteit van asbest (containers). De opslagcapaciteit </text:p>
            <text:p text:style-name="common-al">               bedraagt nu 10 m3. Er wordt vergunning gevraagd voor een opslagcapaciteit </text:p>
            <text:p text:style-name="common-al">              van 60 m3. </text:p>
            <text:p text:style-name="common-al">Locatie: James Wattstraat 25, 8912 AS Leeuwarden, gemeente Leeuwarde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De beslissing dient te worden aangemerkt als een voorbereidingsbesluit en is niet vatbaar voor bezwaar van derden. Derden kunnen hun bezwaren kenbaar maken tijdens de vergunningprocedure in het kader van de Wabo.</text:p>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common-al">Voor inlichtingen en inzage van de stukken neem contact op met de FUMO, e-mail waboloket@fumo.nl, tel. 0566-75 03 00. Bezoekadres: J.W. de Visserwei 10, 9001 ZE Grou.</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Leeuwarden Milieueffectrapport-beoordelingsbesluit</meta:user-defined>
    <meta:user-defined meta:name="DCTERMS.W3CDTF/DCTERMS.available">2022-01-07</meta:user-defined>
    <meta:user-defined meta:name="DCTERMS.W3CDTF/OVERHEIDop.jaargang">2022</meta:user-defined>
    <meta:user-defined meta:name="OVERHEIDop.publicationIssue">203</meta:user-defined>
    <meta:user-defined meta:name="OVERHEIDop.PrbID/DC.identifier">prb-2022-203</meta:user-defined>
    <meta:user-defined meta:name="OVERHEIDop.versieInformatie"/>
  </office:meta>
</office:document-meta>
</file>