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Moerdijk Development VI BV (Smartlog Moerdijk 2 DC 7), - Megajoule ongenummerd Moerdijk (sectie A 830 Zev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Moerdijk Development VI BV. De aanvraag fase 1 betreft het gebruiken van gronden of bouwwerken in strijd met een bestemmingsplan en het oprichten van een inrichting voor de op- en overslag van verpakte gevaarlijke en niet gevaarlijke stoffen, fase 2 betreft het bouwen van bedrijfsgebouwen met kantoor en uitweg, gelegen aan Megajoule ongenummerd te Klundert, gemeente Moerdijk (sectie A 830 Zevenbergen).</text:p>
            <text:p text:style-name="common-al">21 februari 2022, Tilburg.</text:p>
            <text:p text:style-name="common-al">Gedeputeerde Staten van Noord-Brabant heeft een aanvraag om een vergunning ingevolge deWet algemene bepalingen omgevingsrecht ontvangen van Moerdijk Development VI BV. De aanvraag fase 1 betreft het gebruiken van gronden of bouwwerken in strijd met een bestemmingsplan en het oprichten van een inrichting voor de op- en overslag van verpakte gevaarlijke en niet gevaarlijke stoffen, fase 2 betreft het bouwen van bedrijfsgebouwen met kantoor en uitweg, gelegen aan Megajoule ongenummerd te Klundert, gemeente Moerdijk (sectie A 830 Zevenbergen).</text:p>
            <text:p text:style-name="common-al">Gedeputeerde Staten van Noord-Brabant maken bekend dat zij in het kader van de Wet algemene bepalingen omgevingsrecht de vergunning voor de aanvraag fase 1 en fase 2 verlenen.</text:p>
            <text:p text:style-name="common-al">De aanvraag fase 1 en fase 2, de beschikking en de bijbehorende stukken liggen vanaf 23 februari 2022 tot en met 6 april 2022 ter inzage bij de gemeente Moerdijk.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6 april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0-0043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27</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7</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27</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fase 1 en fase 2 op locatie Megajoule 0 Moerdijk (sectie A 830 Zevenbergen)</meta:user-defined>
    <dc:language>nl</dc:language>
    <meta:user-defined meta:name="OVERHEIDop.locatietype/OVERHEIDop.gebiedsmarkering">Punt</meta:user-defined>
    <meta:user-defined meta:name="DC.title">Beschikking uitgebreid Wabo voor Moerdijk Development VI BV (Smartlog Moerdijk 2 DC 7), - Megajoule ongenummerd Moerdijk (sectie A 830 Zevenbergen)</meta:user-defined>
    <meta:user-defined meta:name="DCTERMS.W3CDTF/DCTERMS.available">2022-02-21</meta:user-defined>
    <meta:user-defined meta:name="DCTERMS.W3CDTF/OVERHEIDop.jaargang">2022</meta:user-defined>
    <meta:user-defined meta:name="OVERHEIDop.publicationIssue">2027</meta:user-defined>
    <meta:user-defined meta:name="OVERHEIDop.PrbID/DC.identifier">prb-2022-2027</meta:user-defined>
    <meta:user-defined meta:name="OVERHEIDop.versieInformatie"/>
  </office:meta>
</office:document-meta>
</file>