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 Drentse Bomen- en Bossenstrategie </text:p>
      <text:section text:name="regeling_id1-3-2" text:style-name="regeling">
        <text:section text:name="aanhef_id1-3-2-1" text:style-name="aanhef">
          <text:section text:name="preambule_id1-3-2-1-1" text:style-name="preambule">
            <text:p text:style-name="al"/>
            <text:p text:style-name="al">Op 25 januari 2022 hebben Gedeputeerde Staten van de provincie Drenthe de ontwerp Drentse Bomen- en Bossenstrategie vastgesteld. In de ontwerp Drentse Bomen- en Bossenstrategie staan de ambities beschreven voor de Drentse bomen en bossen. Iedereen kan de stukken van 25 februari 2022 tot en met 7 april 2022 inzien en in die periode een zienswijze indienen. </text:p>
            <text:p text:style-name="al"/>
            <text:p text:style-name="al">
            <text:span text:style-name="nadrukcur">Ontwerp Drentse Bomen- en Bossenstrategie </text:span>
          </text:p>
            <text:p text:style-name="al"/>
            <text:p text:style-name="al">Deze strategie is een uitwerking van de landelijke bossenstrategie, waarin staat dat het bos in Nederland in 2030 met 10% moet zijn uitgebreid, wat neerkomt om ongeveer 37.000 ha. </text:p>
            <text:p text:style-name="al"/>
            <text:p text:style-name="al">Met deze strategie wil de provincie Drenthe dat de kwaliteit van de bestaande Drentse bossen verbetert én heeft zij de ambitie om het bos met 3.700 ha uit te breiden. Het streven is om ruim de helft, zo’n 2.000 ha te realiseren binnen de aangewezen natuurgebieden en natuurontwikkelingsgebieden; de andere 1.700 ha zal daarbuiten een plek krijgen. Deze extra inspanningen zijn nodig om de Drentse bomen en bossen goed door te geven aan volgende generaties. </text:p>
            <text:p text:style-name="al"/>
            <text:p text:style-name="al">
            <text:span text:style-name="nadrukcur">Terinzagelegging </text:span>
          </text:p>
            <text:p text:style-name="al"/>
            <text:p text:style-name="al">Van 25 februari 2022 tot en met 7 april 2022 ligt de ontwerp Drentse Bomen- en Bossenstrategie (digitaal) ter inzage:</text:p>
            <text:p text:style-name="al"/>
            <text:list text:style-name="id1-3-2-1-1-14">
              <text:list-item text:style-override="id1-3-2-1-1-14-1">
                <text:number>•</text:number>
                <text:p text:style-name="al">op <text:a xlink:href="http://www.provincie.drenthe.nl/actueel/bekendmakingen" xlink:type="simple">www.provincie.drenthe.nl/actueel/bekendmakingen</text:a></text:p>
              </text:list-item>
              <text:list-item text:style-override="id1-3-2-1-1-14-2">
                <text:number>•</text:number>
                <text:p text:style-name="al">bij de provincie Drenthe, Westerbrink 1 te Assen, op werkdagen van 08.30 tot 17.00 uur</text:p>
              </text:list-item>
            </text:list>
            <text:p text:style-name="al">Vanwege de coronamaatregelen vragen wij u om de stukken zoveel mogelijk digitaal te bekijken.</text:p>
            <text:p text:style-name="al"/>
            <text:p text:style-name="al">
            <text:span text:style-name="nadrukcur">Zienswijzen </text:span>
          </text:p>
            <text:p text:style-name="al"/>
            <text:p text:style-name="al">Gedurende de periode van terinzagelegging heeft iedereen de gelegenheid om een zienswijze in te dienen. Dit kan op de volgende manieren:</text:p>
            <text:p text:style-name="al"/>
            <text:list text:style-name="id1-3-2-1-1-21">
              <text:list-item text:style-override="id1-3-2-1-1-21-1">
                <text:number>•</text:number>
                <text:p text:style-name="al">een schriftelijke zienswijze indienen bij Gedeputeerde Staten van Drenthe, Postbus 122, 9400 AC Assen;</text:p>
              </text:list-item>
              <text:list-item text:style-override="id1-3-2-1-1-21-2">
                <text:number>•</text:number>
                <text:p text:style-name="al">een schriftelijke zienswijze digitaal indienen via het digitale formulier. Dit formulier moet u met Digid ondertekenen;</text:p>
              </text:list-item>
              <text:list-item text:style-override="id1-3-2-1-1-21-3">
                <text:number>•</text:number>
                <text:p text:style-name="al">een mondelinge zienswijze indienen. Hiervoor kunt u telefonisch een afspraak maken via het Klantcontactcentrum, telefoonnummer 0592-36 55 55.</text:p>
              </text:list-item>
            </text:list>
            <text:p text:style-name="al"/>
            <text:p text:style-name="al">
            <text:span text:style-name="nadrukcur">Meer informatie</text:span>
          </text:p>
            <text:p text:style-name="al"/>
            <text:p text:style-name="al">Voor meer informatie kunt u contact opnemen met het Klantcontactcentrum, telefoonnummer 0592-36 55 55. Kijk op <text:a xlink:href="http://www.provincie.drenthe.nl/loket/bezwaarschriften" xlink:type="simple">www.provincie.drenthe.nl/loket/bezwaarschriften</text:a> voor meer uitleg over het indienen van een zienswijze.</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25 januari 2022</text:p>
            <text:p text:style-name="al">Kenmerk 5.5/2022000089</text:p>
            <text:p text:style-name="al"/>
            <text:p text:style-name="al"/>
            <text:p text:style-name="al">Uitgegeven: 21 februari 202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02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2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2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OVERHEIDop.referentienummer">2022000089</meta:user-defined>
    <dc:language>nl</dc:language>
    <meta:user-defined meta:name="OVERHEIDop.locatietype/OVERHEIDop.gebiedsmarkering">Provincie</meta:user-defined>
    <meta:user-defined meta:name="DC.title">Terinzagelegging ontwerp Drentse Bomen- en Bossenstrategie</meta:user-defined>
    <meta:user-defined meta:name="DCTERMS.W3CDTF/DCTERMS.available">2022-02-21</meta:user-defined>
    <meta:user-defined meta:name="DCTERMS.W3CDTF/OVERHEIDop.jaargang">2022</meta:user-defined>
    <meta:user-defined meta:name="OVERHEIDop.publicationIssue">2025</meta:user-defined>
    <meta:user-defined meta:name="OVERHEIDop.PrbID/DC.identifier">prb-2022-2025</meta:user-defined>
    <meta:user-defined meta:name="OVERHEIDop.versieInformatie"/>
  </office:meta>
</office:document-meta>
</file>