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ergunning voor het innemen van een ligplaats met een riviercruiseschip ten behoeve van de tijdelijke opvang van asielzoekers aan Gouwekanaal te Gou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conform het verzoek van de gemeente Gouda opnieuw een vergunning verleend van de in artikel 3.23 lid 1 van de Omgevingsverordening Zuid-Holland opgenomen verbodsbepaling tot het innemen van een ligplaats met een riviercruiseschip genaamd ‘Dutch Largo’, 110,00 meter lang en 11,40 meter breed, langs de oostelijke oever van het Gouwekanaal, tussen  kmp 29.67 en kmp 29.78 ten behoeve van de tijdelijke opvang van asielzoekers. Het betreft de verlenging van het besluit dat genomen is op 7 december 2021 en geldig is tot en met 13 februari 2022. Door deze verlenging kan de ligplaats worden ingenomen tot en met 1 juli 2022.</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aanvragen-vaarwegen@pzh.nl</text:a> onder vermelding van PZH-2022-797724069.</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 </text:p>
            <text:list text:style-name="id1-3-2-1-1-7">
              <text:list-item text:style-override="id1-3-2-1-1-7-1">
                <text:number>•</text:number>
                <text:p text:style-name="al">Uw naam en adres </text:p>
              </text:list-item>
              <text:list-item text:style-override="id1-3-2-1-1-7-2">
                <text:number>•</text:number>
                <text:p text:style-name="al">De datum van uw bezwaarschrift </text:p>
              </text:list-item>
              <text:list-item text:style-override="id1-3-2-1-1-7-3">
                <text:number>•</text:number>
                <text:p text:style-name="al">Het nummer/kenmerk van het besluit (u kunt ook een kopie van het besluit bijvoegen) </text:p>
              </text:list-item>
              <text:list-item text:style-override="id1-3-2-1-1-7-4">
                <text:number>•</text:number>
                <text:p text:style-name="al">De reden waarom u het niet eens bent met dit besluit </text:p>
              </text:list-item>
              <text:list-item text:style-override="id1-3-2-1-1-7-5">
                <text:number>•</text:number>
                <text:p text:style-name="al">Uw handtekening</text:p>
              </text:list-item>
            </text:list>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last-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Gedeputeerde Staten van Zuid-Holla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ergunning voor het innemen van een ligplaats met een riviercruiseschip ten behoeve van de tijdelijke opvang van asielzoekers aan Gouwekanaal te Gouda</meta:user-defined>
    <meta:user-defined meta:name="DCTERMS.W3CDTF/DCTERMS.available">2022-02-21</meta:user-defined>
    <meta:user-defined meta:name="DCTERMS.W3CDTF/OVERHEIDop.jaargang">2022</meta:user-defined>
    <meta:user-defined meta:name="OVERHEIDop.publicationIssue">2023</meta:user-defined>
    <meta:user-defined meta:name="OVERHEIDop.PrbID/DC.identifier">prb-2022-2023</meta:user-defined>
    <meta:user-defined meta:name="OVERHEIDop.versieInformatie"/>
  </office:meta>
</office:document-meta>
</file>