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grondingenvergunning voor  Schaepman- en Lindersvijver Berge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het college van burgemeester en wethouders van de gemeente Bergeijk een aanvraag om een vergunning op grond van de Ontgrondingenwet ontvangen. De aanvraag heeft betrekking op het ontgrondingsproject <text:span text:style-name="nadrukcur">Aanpassing Schaepman- en Lindersvijver Bergeijk</text:span>, gelegen op het perceel kadastraal bekend gemeente Bergeijk, sectie B, nummer 4197.</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op grond van de Ontgrondingenwet de vergunning voor de aanvraag verlenen.</text:p>
            <text:p text:style-name="common-al">De definitieve beschikking is niet gewijzigd ten opzichte van de ontwerpbeschikking.</text:p>
            <text:p text:style-name="common-al">
            <text:span text:style-name="nadrukvet">Wat houdt het project in?</text:span>
          </text:p>
            <text:p text:style-name="common-al">Het ontgrondingsproject betreft het verdiepen van twee reeds bestaande visvijvers: de Schaepmanvijver en de Lindersvijver in de gemeente Bergeijk<text:span text:style-name="nadrukvet">.</text:span></text:p>
            <text:p text:style-name="common-al">
            <text:span text:style-name="nadrukvet">ar en wanneer kunt u de stukken inzien?</text:span>
          </text:p>
            <text:p text:style-name="common-al">De definitieve beschikking en de aanvraag met bijbehorende stukken liggen op 22 februari 2022 ter inzage bij de gemeente Bergeijk. Voor locatie, tijdstippen en dagen waarop u de stukken kunt inzien, verwijzen wij naar de website van de gemeente.</text:p>
            <text:p text:style-name="common-al">Het is ook mogelijk om de stukken in te zien bij de Omgevingsdienst Zuidoost-Brabant, Wal 28 in Eindhoven. U kunt daarover contact opnemen met mevrouw A.Verbeek, telefoonnummer (088) 3690 384. Vanaf het moment dat de stukken ter inzage liggen, kunt u de ontwerpbeschikking inzien via “www.brabant.nl/loket/verleende-vergunningen”.</text:p>
            <text:p text:style-name="common-al">
            <text:span text:style-name="nadrukvet">Wanneer, door wie en hoe kan beroep worden ingesteld?</text:span>
          </text:p>
            <text:p text:style-name="common-al">Als u het niet eens bent met dit besluit, kunt u een beroepschrift indienen. Er kan tot zes weken na de publicatie van dit besluit, en wel tot en met 6 april 2022 beroep worden ingesteld door belanghebbenden die redelijkerwijs niet kunnen worden verweten geen zienswijzen naar voren te hebben gebracht over de ontwerpbeschikking.</text:p>
            <text:p text:style-name="common-al">Het beroepschrift wordt ondertekend en bevat: </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Zo mogelijk wordt een afschrift van het besluit waarop het geschil betrekking heeft, door u overgelegd.</text:p>
            <text:p text:style-name="common-al">Het beroepschrift kunt u richten aan:</text:p>
            <text:p text:style-name="common-al">de Voorzieningenrechter van de Afdeling bestuursrechtspraak van de Raad van State</text:p>
            <text:p text:style-name="common-al">Postbus 20019</text:p>
            <text:p text:style-name="common-al">2500 EA in Den Haag.</text:p>
            <text:p text:style-name="common-al">Het instellen van beroep schorst de werking van de beschikking niet op. Als tijdig een beroepschrift is ingediend kan bij een spoedeisend belang een voorlopige voorziening worden gevraagd. Deze kunt u richten aan:</text:p>
            <text:p text:style-name="common-al">de Voorzieningenrechter van de Afdeling bestuursrechtspraak van de Raad van State</text:p>
            <text:p text:style-name="common-al">Postbus 20019</text:p>
            <text:p text:style-name="common-al">2500 EA Den Haag.</text:p>
            <text:p text:style-name="common-al">Er zijn kosten verbonden aan het vragen van een voorlopige voorziening (griffierecht).</text:p>
            <text:p text:style-name="common-al">De verleende vergunning treedt in werking de dag na afloop van de beroepstermijn. Indien gedurende deze periode door belanghebbenden bij de Voorzieningenrechter van de Afdeling bestuursrechtspraak van de Raad van State een verzoek om voorlopige voorziening is gedaan, treedt de vergunning niet in werking voordat op dat verzoek is beslist.</text:p>
            <text:p text:style-name="common-al">Aan deze procedure is het kenmerk HZ_ONG-2021-2726 gekoppeld. Wij vragen u bij correspondentie dit kenmerk te vermelden.</text:p>
            <text:p text:style-name="last-al">Eindhoven,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20</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20</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20</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lening ontgrondingenvergunning uitgebreide procedure</meta:user-defined>
    <dc:language>nl</dc:language>
    <meta:user-defined meta:name="OVERHEIDop.locatietype/OVERHEIDop.gebiedsmarkering">Punt</meta:user-defined>
    <meta:user-defined meta:name="DC.title">Verlening ontgrondingenvergunning voor  Schaepman- en Lindersvijver Bergeijk</meta:user-defined>
    <meta:user-defined meta:name="DCTERMS.W3CDTF/DCTERMS.available">2022-02-21</meta:user-defined>
    <meta:user-defined meta:name="DCTERMS.W3CDTF/OVERHEIDop.jaargang">2022</meta:user-defined>
    <meta:user-defined meta:name="OVERHEIDop.publicationIssue">2020</meta:user-defined>
    <meta:user-defined meta:name="OVERHEIDop.PrbID/DC.identifier">prb-2022-2020</meta:user-defined>
    <meta:user-defined meta:name="OVERHEIDop.versieInformatie"/>
  </office:meta>
</office:document-meta>
</file>