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231569 BUS melding de Kempen Grotel 5 te Bakel (gemeente Gemert-Bakel)</text:p>
      <text:section text:name="zakelijke-mededeling_id1-3-2" text:style-name="zakelijke-mededeling">
        <text:section text:name="zakelijke-mededeling-tekst_id1-3-2-1" text:style-name="zakelijke-mededeling-tekst">
          <text:section text:name="tekst_id1-3-2-1-1" text:style-name="tekst">
            <text:p text:style-name="common-al">Eindhoven, 17 februari 2022</text:p>
            <text:p text:style-name="common-al">Melding Besluit uniforme saneringen (BUS)</text:p>
            <text:p text:style-name="common-al">De Omgevingsdienst Zuidoost-Brabant heeft op 16 februari 2022 een melding ontvangen van Archimil B.V. te Asten, namens Sujo Bouw en Infra B.V. te Capelle aan den IJssel, op grond van artikel 39b van de Wet bodembescherming met het voornemen de bodem te saneren op de locatie Grotel 5 te Bakel (gemeente Gemert-Bakel) conform het Besluit uniforme saneringen (BUS). De locatie is geregistreerd onder NB16523156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227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1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1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65231569 BUS melding de Kempen Grotel 5 te Bakel (gemeente Gemert-Bakel)</meta:user-defined>
    <meta:user-defined meta:name="DCTERMS.W3CDTF/DCTERMS.available">2022-02-21</meta:user-defined>
    <meta:user-defined meta:name="DCTERMS.W3CDTF/OVERHEIDop.jaargang">2022</meta:user-defined>
    <meta:user-defined meta:name="OVERHEIDop.publicationIssue">2017</meta:user-defined>
    <meta:user-defined meta:name="OVERHEIDop.PrbID/DC.identifier">prb-2022-2017</meta:user-defined>
    <meta:user-defined meta:name="OVERHEIDop.versieInformatie"/>
  </office:meta>
</office:document-meta>
</file>