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611381, Renewi Nederland B.V., Heieinde 8,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om omgevingsvergunning voor het plaatsen van een keerwand en het uitruilen van een deel van het perceel met een perceel van het naastgelegen bedrijf, gelegen aanHeieinde 8, Tilburg<text:span text:style-name="nadrukvet">.</text:span></text:p>
            <text:p text:style-name="common-al">17 februari 2022, Tilburg</text:p>
            <text:p text:style-name="common-al">Gedeputeerde Staten van Noord-Brabant maken bekend dat zij van Renewi Nederland B.V. een aanvraag om een vergunning ingevolge de Wet algemene bepalingen omgevingsrecht hebben ontvangen. De aanvraag betreft het plaatsen van een keerwand en het uitruilen van een deel van het perceel met een perceel van het naastgelegen bedrijf<text:span text:style-name="nadrukvet">,</text:span> voor de inrichting gelegen aan Heieinde 8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094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1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1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Wabo regulier op locatie Heieinde 8, Tilburg</meta:user-defined>
    <dc:language>nl</dc:language>
    <meta:user-defined meta:name="OVERHEIDop.locatietype/OVERHEIDop.gebiedsmarkering">Punt</meta:user-defined>
    <meta:user-defined meta:name="DC.title">Aanvraag omgevingsvergunning voor OLO 6611381, Renewi Nederland B.V., Heieinde 8, Tilburg</meta:user-defined>
    <meta:user-defined meta:name="DCTERMS.W3CDTF/DCTERMS.available">2022-02-21</meta:user-defined>
    <meta:user-defined meta:name="DCTERMS.W3CDTF/OVERHEIDop.jaargang">2022</meta:user-defined>
    <meta:user-defined meta:name="OVERHEIDop.publicationIssue">2014</meta:user-defined>
    <meta:user-defined meta:name="OVERHEIDop.PrbID/DC.identifier">prb-2022-2014</meta:user-defined>
    <meta:user-defined meta:name="OVERHEIDop.versieInformatie"/>
  </office:meta>
</office:document-meta>
</file>