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plaatsen van een poederkool vulleiding aan de oostzijde van het Kolenmaa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poederkool-vulleiding aan de oostzijde van het Kolenmaalgebouw. Ontvangstdatum aanvraag: 14-02-2022 Aanvrager: Tata Steel IJmuiden B.V. Zaaknummer: 109645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5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3523</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plaatsen van een poederkool vulleiding aan de oostzijde van het Kolenmaalgebouw</meta:user-defined>
    <meta:user-defined meta:name="DCTERMS.W3CDTF/DCTERMS.available">2022-02-21</meta:user-defined>
    <meta:user-defined meta:name="DCTERMS.W3CDTF/OVERHEIDop.jaargang">2022</meta:user-defined>
    <meta:user-defined meta:name="OVERHEIDop.publicationIssue">2013</meta:user-defined>
    <meta:user-defined meta:name="OVERHEIDop.PrbID/DC.identifier">prb-2022-2013</meta:user-defined>
    <meta:user-defined meta:name="OVERHEIDop.versieInformatie"/>
  </office:meta>
</office:document-meta>
</file>