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ntgrondingenwet - Voormalig VVA terrei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>De ontwerpbeschikking betreft het voornemen tot het graven van een waterpartij. </text:p>
            <text:p text:style-name="common-al">Het betreft de locatie gelegen op het voormalig voetbalterrein VVA (het gebied gelegen tussen Burg. Kasteleinweg, Zwarteweg en Dreef) te Aalsmeer. </text:p>
            <text:p text:style-name="common-al">Aanvrager: Gemeente Aalsmeer </text:p>
            <text:p text:style-name="common-al">Zaaknummer: 10614128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4440); </text:p>
            <text:p text:style-name="common-al">- gemeente Aalsmeer, Raadhuisplein 1 te Aalsmeer. </text:p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de gemeente of provincie over alternatieve mogelijkheden van inzien. </text:p>
            <text:p text:style-name="common-al">Wilt u stukken digitaal ontvangen of heeft u vragen, dan kunt u gebruik maken van dit webformulier op <text:a xlink:href="https://loket.odnzkg.nl/formulier/contactformulier/" xlink:type="simple">loket.odnzkg.nl</text:a> 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t.mozardsaas.nl/mozard/!suite42.scherm1260?mObj=12832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832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ntwerpbesluit Ontgrondingenwet - Voormalig VVA terrein, Aalsme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2010</meta:user-defined>
    <meta:user-defined meta:name="OVERHEIDop.PrbID/DC.identifier">prb-2022-2010</meta:user-defined>
    <meta:user-defined meta:name="OVERHEIDop.versieInformatie"/>
  </office:meta>
</office:document-meta>
</file>