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99911 - Combinatie Boskalis - Van de Wetering - Uiterwaard Millingerwaard te Millingen en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mbinatie Boskalis - Van de Wetering</text:p>
            <text:p text:style-name="common-al">Locatie : Uiterwaard Millingerwaard te Millingen en Kekerdom</text:p>
            <text:p text:style-name="common-al">Omschrijving : verlenging termijn omgevingsvergunning 2012-021813 provincie Gelderland</text:p>
            <text:p text:style-name="common-al">Datum ontvangst : 1 februari 2022</text:p>
            <text:p text:style-name="common-al">Zaaknummer ODRN : W.Z22.1008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rovincie Gelderland– aanvraag omgevingsvergunning – OLO 6699911 - Combinatie Boskalis - Van de Wetering - Uiterwaard Millingerwaard te Millingen en Kekerdom</meta:user-defined>
    <meta:user-defined meta:name="DCTERMS.W3CDTF/DCTERMS.available">2022-02-18</meta:user-defined>
    <meta:user-defined meta:name="DCTERMS.W3CDTF/OVERHEIDop.jaargang">2022</meta:user-defined>
    <meta:user-defined meta:name="OVERHEIDop.publicationIssue">2009</meta:user-defined>
    <meta:user-defined meta:name="OVERHEIDop.PrbID/DC.identifier">prb-2022-2009</meta:user-defined>
    <meta:user-defined meta:name="OVERHEIDop.versieInformatie"/>
  </office:meta>
</office:document-meta>
</file>