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ontheffing op grond van de Wet natuurbescherming. </text:p>
            <text:p text:style-name="common-al">Betreft: bekendmaking ontheffing Wet natuurbescherming; sloop en nieuwbouw woningen Uniastrjitte 1 t/m 15 te Marssum  (gewone dwergvleermuis en ruige dwergvleermuis).   </text:p>
            <text:p text:style-name="common-al">Locatie: 9034 GW Marsum </text:p>
            <text:p text:style-name="common-al">Gedeputeerde Staten hebben een ontheffing verleend onder zaaknummer 238588. De ontheffing is geldig tot en met 31 december 2024. </text:p>
            <text:p text:style-name="common-al">Tegen deze ontheffing kan een belanghebbende tot en met 6 weken na publicatie (tot en met 1 april 2022)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0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Bekendmaking ontheffing soorten Wet natuurbescherm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2000</meta:user-defined>
    <meta:user-defined meta:name="OVERHEIDop.PrbID/DC.identifier">prb-2022-2000</meta:user-defined>
    <meta:user-defined meta:name="OVERHEIDop.versieInformatie"/>
  </office:meta>
</office:document-meta>
</file>