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1-FUMO-0059734.</text:p>
            <text:p text:style-name="common-al">Locatie: Selfhelpweg 7, 8607 AB  Sneek, gemeente Súdwest Fryslân.</text:p>
            <text:p text:style-name="common-al"/>
            <text:p text:style-name="common-al">Belanghebbenden kunnen t/m 30 maart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9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9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9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údwest Fryslân Evaluatieverslag uitgevoerde bodemsaner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1999</meta:user-defined>
    <meta:user-defined meta:name="OVERHEIDop.PrbID/DC.identifier">prb-2022-1999</meta:user-defined>
    <meta:user-defined meta:name="OVERHEIDop.versieInformatie"/>
  </office:meta>
</office:document-meta>
</file>