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Wijffelterbroek e.o. te Altweerterheide, zaaknummer 2021-012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omleggen en dempen van watergangen (project Omlegging Raam)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12524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9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9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9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1252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Provincie Limburg, besluit Wet natuurbescherming Soorten, Wijffelterbroek e.o. te Altweerterheide, zaaknummer 2021-012524</meta:user-defined>
    <meta:user-defined meta:name="DCTERMS.W3CDTF/DCTERMS.available">2022-02-18</meta:user-defined>
    <meta:user-defined meta:name="DCTERMS.W3CDTF/OVERHEIDop.jaargang">2022</meta:user-defined>
    <meta:user-defined meta:name="OVERHEIDop.externeBijlage">2021-012524 Ontheffing Wnb Soorten|exb-2022-10084</meta:user-defined>
    <meta:user-defined meta:name="OVERHEIDop.publicationIssue">1996</meta:user-defined>
    <meta:user-defined meta:name="OVERHEIDop.PrbID/DC.identifier">prb-2022-1996</meta:user-defined>
    <meta:user-defined meta:name="OVERHEIDop.versieInformatie"/>
  </office:meta>
</office:document-meta>
</file>