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ing ontheffing van de Interim omgevingsverordening voor de nieuwvestiging van een corsobouwplaats aan de Wernhoutseweg te Wern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februari 2022 aan de gemeente Zundert ontheffing verleend van de Interim omgevingsverordening (IOV) in verband met het ontwerp-omgevingsvergunning corsobouwplaats Wernhoutseweg (NL.IMRO.0879.OVcbpdelent-OW01). </text:p>
            <text:p text:style-name="common-al"/>
            <text:p text:style-name="common-al">Inhoud</text:p>
            <text:p text:style-name="common-al">De gemeentelijke omgevingsvergunning zorgt ervoor dat op een nieuwe locatie aan de Wernhoutseweg (perceel T-592) een corsobouwplaats gerealiseerd en gebruikt kan worden. Aan de omgevingsverordening is de voorwaarde gekoppeld dat op de oude locatie de bestaande bebouwing en verharding wordt verwijderd. De realisatie van de nieuwe corsobouwplaats past niet binnen de instructieregels van de IOV (artikel 3.6), vandaar dat vaststelling van de omgevingsvergunning alleen mogelijk is na verlening van ontheffing (artikel 5.15 IOV). In de omgevingsvergunning worden de bijzondere omstandigheden die hebben geleid tot de aanvraag voor de ontheffing uitvoerig toegelicht. Gelet op de bijzondere omstandigheden en op de kleine omvang van de bebouwing, het bijzondere karakter van het Zundertse bloemencorso, de lokale cultuur, de urgentie, de positieve dialoog met de omgeving en het gegeven dat bij de beoogde nieuwvestiging een gelijke functie wordt opgeheven, wordt het provinciale belang niet geschaad. Bovendien is in het plan een relatie gelegd met het meerwaardeplan voor Wernhout-Zuid en past het binnen de beoogde ontwikkeling. Vandaar dat GS hebben besloten ontheffing te verlenen, onder voorwaarden met betrekking tot de sloop van bebouwing, verharding en de landschappelijke inpassing zoals opgenomen in de ontwerp-omgevingsverordening.</text:p>
            <text:p text:style-name="common-al"/>
            <text:p text:style-name="common-al">Beschikbaarheid en inzage omgevingsvergunning en besluit</text:p>
            <text:p text:style-name="last-al">De ontwerp omgevingsvergunning is te raadplegen op www.ruimtelijkeplannen.nl. De tekst van het besluit van GS over de ontheffing is te vinden als informatieve bijlage bij deze publi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text:span>
            <text:span text:style-name="datum"> 15 februari 2022</text:span>
          </text:p>
          </text:section>
          <text:section text:name="ondertekening_id1-3-2-2-2">
            <text:p>Gedeputeerde Staten van Noord-Braban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c2292292</meta:user-defined>
    <meta:user-defined meta:name="DCTERMS.abstract">Gedeputeerde Staten van Noord-Brabant hebben in hun vergadering van 15 februari 2022 aan de gemeente Zundert ontheffing verleend van de Interim omgevingsverordening (IOV) in verband met het ontwerp-omgevingsvergunning corsobouwplaats Wernhoutseweg.</meta:user-defined>
    <dc:language>nl</dc:language>
    <meta:user-defined meta:name="OVERHEIDop.locatietype/OVERHEIDop.gebiedsmarkering">Woonplaats</meta:user-defined>
    <meta:user-defined meta:name="DC.title">Besluit verlening ontheffing van de Interim omgevingsverordening voor de nieuwvestiging van een corsobouwplaats aan de Wernhoutseweg te Wernhout</meta:user-defined>
    <meta:user-defined meta:name="DCTERMS.W3CDTF/DCTERMS.available">2022-02-18</meta:user-defined>
    <meta:user-defined meta:name="DCTERMS.W3CDTF/OVERHEIDop.jaargang">2022</meta:user-defined>
    <meta:user-defined meta:name="OVERHEIDop.publicationIssue">1995</meta:user-defined>
    <meta:user-defined meta:name="OVERHEIDop.PrbID/DC.identifier">prb-2022-1995</meta:user-defined>
    <meta:user-defined meta:name="OVERHEIDop.versieInformatie"/>
  </office:meta>
</office:document-meta>
</file>