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Flevoland maken bekend dat zij een BUS-melding tijdelijke uitplaatsing hebben ontvangen:</text:p>
            <text:p text:style-name="common-al"/>
            <text:p text:style-name="common-al">Locatie : Constructieweg 23 8305AA Emmeloord</text:p>
            <text:p text:style-name="common-al">Kadastrale aanduiding : gemeente Noordoostpolder, sectie AZ, nummers 13043 en 13383</text:p>
            <text:p text:style-name="common-al">Datum ontvangst : 16 februari 2022</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2-00265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99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9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9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2-02-18</meta:user-defined>
    <meta:user-defined meta:name="DCTERMS.W3CDTF/OVERHEIDop.jaargang">2022</meta:user-defined>
    <meta:user-defined meta:name="OVERHEIDop.publicationIssue">1994</meta:user-defined>
    <meta:user-defined meta:name="OVERHEIDop.PrbID/DC.identifier">prb-2022-1994</meta:user-defined>
    <meta:user-defined meta:name="OVERHEIDop.versieInformatie"/>
  </office:meta>
</office:document-meta>
</file>