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27403 - A.S. Watson (Health &amp; Beauty Continental Europe B.V.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S. Watson (Health &amp; Beauty Continental Europe B.V.</text:p>
            <text:p text:style-name="common-al">Locatie : Poort van Midden Gelderland Rood 24 te Heteren</text:p>
            <text:p text:style-name="common-al">Omschrijving : het installeren van een duurzame installatie om de energie uit het water van de sprinkler </text:p>
            <text:p text:style-name="common-al">Datum ontvangst : 10 februari 2022</text:p>
            <text:p text:style-name="common-al">Zaaknummer ODRN : W.Z22.1013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27403 - A.S. Watson (Health &amp; Beauty Continental Europe B.V. - Poort van Midden Gelderland Rood 24 te Heteren</meta:user-defined>
    <meta:user-defined meta:name="DCTERMS.W3CDTF/DCTERMS.available">2022-02-18</meta:user-defined>
    <meta:user-defined meta:name="DCTERMS.W3CDTF/OVERHEIDop.jaargang">2022</meta:user-defined>
    <meta:user-defined meta:name="OVERHEIDop.publicationIssue">1993</meta:user-defined>
    <meta:user-defined meta:name="OVERHEIDop.PrbID/DC.identifier">prb-2022-1993</meta:user-defined>
    <meta:user-defined meta:name="OVERHEIDop.versieInformatie"/>
  </office:meta>
</office:document-meta>
</file>