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Nieuwbouw Gorredijk, Loevestein (poelkikker).</text:p>
            <text:p text:style-name="common-al">Locatie: 8401 AW, Gorredijk </text:p>
            <text:p text:style-name="common-al"/>
            <text:p text:style-name="common-al">Gedeputeerde Staten hebben een ontheffing verleend onder zaaknummer 236884. </text:p>
            <text:p text:style-name="common-al">De ontheffing is geldig tot en met 1 januari 2027. </text:p>
            <text:p text:style-name="common-al"/>
            <text:p text:style-name="common-al">Tegen deze ontheffing kan een belanghebbende tot en met 6 weken na publicatie (tot en met 1 april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 Bekendmaking ontheffing soorten Wet natuurbescherm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92</meta:user-defined>
    <meta:user-defined meta:name="OVERHEIDop.PrbID/DC.identifier">prb-2022-1992</meta:user-defined>
    <meta:user-defined meta:name="OVERHEIDop.versieInformatie"/>
  </office:meta>
</office:document-meta>
</file>