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 natuurbescherming voor groot onderhoud ophogen lage kaden 2021 (buizerd). </text:p>
            <text:p text:style-name="common-al">Locatie: nabij Grou (Molensingel).</text:p>
            <text:p text:style-name="common-al"/>
            <text:p text:style-name="common-al">Gedeputeerde Staten hebben een ontheffing verleend onder zaaknummer 235881. De ontheffing is geldig tot en met 31 december 2022.</text:p>
            <text:p text:style-name="common-al">Tegen deze ontheffing kan een belanghebbende tot en met 6 weken (tot en met 18 februari 2022)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Leeuwarden Bekendmaking ontheffing soorten Wet natuurbescherm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199</meta:user-defined>
    <meta:user-defined meta:name="OVERHEIDop.PrbID/DC.identifier">prb-2022-199</meta:user-defined>
    <meta:user-defined meta:name="OVERHEIDop.versieInformatie"/>
  </office:meta>
</office:document-meta>
</file>