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sStroom Energie C.V. (9999243237)</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MaasStroom Energie C.V.</text:p>
            <text:p text:style-name="common-al">Locatie  : Petroleumweg 46, 3196 KD Rotterdam-Vondelingenplaat</text:p>
            <text:p text:style-name="common-al">Activiteit  : Bouwen en Milieuneutraal wijzigen</text:p>
            <text:p text:style-name="common-al">Voor   : De bouw van een watertreatmentinstallatie</text:p>
            <text:p text:style-name="common-al">Aanvraagdatum : 20 september 2021</text:p>
            <text:p text:style-name="common-al">Besluitdatum : 15 februari 2022</text:p>
            <text:p text:style-name="common-al">Bekendmaking : 15 februari 2022</text:p>
            <text:p text:style-name="common-al">Zaaknummer : 9999243237</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43237.</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86</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986</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986</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9999243237</meta:user-defined>
    <meta:user-defined meta:name="DCTERMS.abstract">GS maken bekend dat omgevingsvergunning is verleend voor bouw watertreatmentinstallatie. </meta:user-defined>
    <dc:language>nl</dc:language>
    <meta:user-defined meta:name="OVERHEIDop.locatietype/OVERHEIDop.gebiedsmarkering">Adres</meta:user-defined>
    <meta:user-defined meta:name="DC.title">Kennisgeving beschikking MaasStroom Energie C.V. (9999243237)</meta:user-defined>
    <meta:user-defined meta:name="DCTERMS.W3CDTF/DCTERMS.available">2022-02-18</meta:user-defined>
    <meta:user-defined meta:name="DCTERMS.W3CDTF/OVERHEIDop.jaargang">2022</meta:user-defined>
    <meta:user-defined meta:name="OVERHEIDop.externeBijlage">Beschikking|exb-2022-10061</meta:user-defined>
    <meta:user-defined meta:name="OVERHEIDop.publicationIssue">1986</meta:user-defined>
    <meta:user-defined meta:name="OVERHEIDop.PrbID/DC.identifier">prb-2022-1986</meta:user-defined>
    <meta:user-defined meta:name="OVERHEIDop.versieInformatie"/>
  </office:meta>
</office:document-meta>
</file>