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287687 - Aspen Oss BV - wijzigen diverse veranderingen voor het aspect milieu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Aspen Oss BV. De aanvraag betreft een uitgebreide procedure voor diverse veranderingen voor het aspect milieu. De inrichting is gelegen aan Kloosterstraat 6 te Oss.</text:p>
            <text:p text:style-name="common-al">21 februari 2022, Tilburg</text:p>
            <text:p text:style-name="common-al">Gedeputeerde Staten van Noord-Brabant hebben een aanvraag voor een vergunning ingevolge de Wet algemene bepalingen omgevingsrecht ontvangen van Aspen Oss BV. De aanvraag betreft een uitgebreide procedure voor diverse veranderingen voor het aspect milieu. De inrichting is gelegen aan Kloosterstraat 6 te Oss.</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3 februari 2022 tot en met 6 april 2022 ter inzage bij de gemeente Oss.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206 01 00.</text:p>
            <text:p text:style-name="common-al">Eenieder kan tot en met 6 april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3651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iverse veranderingen voor het aspect milieu  op locatie Kloosterstraat 6, 5349AB Oss</meta:user-defined>
    <dc:language>nl</dc:language>
    <meta:user-defined meta:name="OVERHEIDop.locatietype/OVERHEIDop.gebiedsmarkering">Punt</meta:user-defined>
    <meta:user-defined meta:name="DC.title">Ontwerpbeschikking uitgebreid Wabo voor OLO 6287687 - Aspen Oss BV - wijzigen diverse veranderingen voor het aspect milieu - Kloosterstraat 6, 5349AB Oss</meta:user-defined>
    <meta:user-defined meta:name="DCTERMS.W3CDTF/DCTERMS.available">2022-02-21</meta:user-defined>
    <meta:user-defined meta:name="DCTERMS.W3CDTF/OVERHEIDop.jaargang">2022</meta:user-defined>
    <meta:user-defined meta:name="OVERHEIDop.publicationIssue">1985</meta:user-defined>
    <meta:user-defined meta:name="OVERHEIDop.PrbID/DC.identifier">prb-2022-1985</meta:user-defined>
    <meta:user-defined meta:name="OVERHEIDop.versieInformatie"/>
  </office:meta>
</office:document-meta>
</file>