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2532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Kappen</text:p>
            <text:p text:style-name="common-al">Voor : Het kappen van 70 bomen langs de terreingrens aan de Quebecstraat ter</text:p>
            <text:p text:style-name="common-al">bescherming van het ondergrondse chloorleidingtracé</text:p>
            <text:p text:style-name="common-al">Aanvraagdatum : 20 december 2021</text:p>
            <text:p text:style-name="common-al">Besluitdatum : 11 februari 2022</text:p>
            <text:p text:style-name="common-al">Bekendmaking : 14 februari 2022</text:p>
            <text:p text:style-name="common-al">Zaaknummer : 999925322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32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999253221</meta:user-defined>
    <meta:user-defined meta:name="DCTERMS.abstract">GS maken bekend dat omgevingsvergunning is verleend voor het kappen van 70 bomen langs terreingrens aan Quebecstraat ter bescherming van ondergrondse chloorleidingtrace. </meta:user-defined>
    <dc:language>nl</dc:language>
    <meta:user-defined meta:name="OVERHEIDop.locatietype/OVERHEIDop.gebiedsmarkering">Adres</meta:user-defined>
    <meta:user-defined meta:name="DC.title">Kennisgeving beschikking Vopak Terminal TTR B.V. (9999253221)</meta:user-defined>
    <meta:user-defined meta:name="DCTERMS.W3CDTF/DCTERMS.available">2022-02-18</meta:user-defined>
    <meta:user-defined meta:name="DCTERMS.W3CDTF/OVERHEIDop.jaargang">2022</meta:user-defined>
    <meta:user-defined meta:name="OVERHEIDop.externeBijlage">Beschikking|exb-2022-10052</meta:user-defined>
    <meta:user-defined meta:name="OVERHEIDop.publicationIssue">1984</meta:user-defined>
    <meta:user-defined meta:name="OVERHEIDop.PrbID/DC.identifier">prb-2022-1984</meta:user-defined>
    <meta:user-defined meta:name="OVERHEIDop.versieInformatie"/>
  </office:meta>
</office:document-meta>
</file>