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en Waterwet voor OLO 5681873, Chugoku revisievergunning, Sluisweg 12 te Heij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uitgebreid Wabo en Waterwet voor OLO 5681873, Chugoku revisievergunning, Sluisweg 12 te Heijningen - </text:span>
          </text:p>
            <text:p text:style-name="common-al">Gedeputeerde Staten van Noord-Brabant, beschikking uitgebreide procedure Wabo op een aanvraag om revisievergunning, Chugoku, Sluisweg 12, 4794SW Heijningen.</text:p>
            <text:p text:style-name="common-al">16 februari 2022, Tilburg.</text:p>
            <text:p text:style-name="common-al">Gedeputeerde Staten van Noord-Brabant hebben een aanvraag eerste fase voor een vergunning ingevolge de Wet algemene bepalingen omgevingsrecht ontvangen van Chugoku. De aanvraag betreft een revisievergunning fase 1, voor de inrichting gelegen aan de Sluisweg 12, 4794SW Heijningen.</text:p>
            <text:p text:style-name="common-al">In het kader van de coördinatie hebben Gedeputeerde Staten van Noord-Brabant afgestemd met Waterschap Brabantse Delta betreffende de Waterwet, aangaande de coördinatie van deze procedure.</text:p>
            <text:p text:style-name="common-al">Gedeputeerde Staten van Noord-Brabant en Waterschap Brabantse Delta maken bekend dat zij in het kader van de Wet algemene bepalingen omgevingsrecht en de Waterwet de vergunningen voor de aanvragen eerste fase verlenen.</text:p>
            <text:p text:style-name="common-al">De aanvraag, de beschikkingen en de bijbehorende stukken liggen vanaf 21 februari 2022 tot en met 4 april 2022 ter inzage bij de gemeente Moerdijk. Voor locatie, tijdstippen en dagen waarop u de stukken in kunt zien, verwijzen wij naar de website van de gemeente.</text:p>
            <text:p text:style-name="common-al">Vanaf het moment van terinzagelegging zijn de beschikkingen te bekijken op de website van de provincie 'www.Brabant.nl'.</text:p>
            <text:p text:style-name="common-al">Indien u vragen of opmerkingen hebt, kunt u contact opnemen met de behandelaar op telefoonnummer (013) 2060100.</text:p>
            <text:p text:style-name="common-al">Tegen de beschikkingen kan tot en met 4 april 2022 beroep worden ingesteld door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en voor de eerste en de tweede fase vormen gezamenlijk de omgevingsvergunning. De beschikkingen van beide fasen treden op dezelfde dag in werking. Deze dag is de dag waarop de tweede fase in werking zal treden. Het indienen van een beroepschrift houdt niet in dat de werking van de beschikking wordt uitgesteld. Het is daarom mogelijk om gelijktijdig met of na het indienen van een beroepschrift een voorlopige voorziening te vragen bij de voorzieningenrechter van de Rechtbank Oost-Brabant, 90125, 5200 MA 's-Hertogenbosch. Voorwaarde om een dergelijke voorlopige voorziening te vragen is dat er sprake is van een spoedeisend belang.</text:p>
            <text:p text:style-name="common-al">Aan deze procedure is het kenmerk 2021-01057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83</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83</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83</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uitgebreide procedure op locatie Sluisweg 12, 4794SW Heijningen</meta:user-defined>
    <dc:language>nl</dc:language>
    <meta:user-defined meta:name="OVERHEIDop.locatietype/OVERHEIDop.gebiedsmarkering">Punt</meta:user-defined>
    <meta:user-defined meta:name="DC.title">beschikking uitgebreid Wabo en Waterwet voor OLO 5681873, Chugoku revisievergunning, Sluisweg 12 te Heijningen</meta:user-defined>
    <meta:user-defined meta:name="DCTERMS.W3CDTF/DCTERMS.available">2022-02-18</meta:user-defined>
    <meta:user-defined meta:name="DCTERMS.W3CDTF/OVERHEIDop.jaargang">2022</meta:user-defined>
    <meta:user-defined meta:name="OVERHEIDop.publicationIssue">1983</meta:user-defined>
    <meta:user-defined meta:name="OVERHEIDop.PrbID/DC.identifier">prb-2022-1983</meta:user-defined>
    <meta:user-defined meta:name="OVERHEIDop.versieInformatie"/>
  </office:meta>
</office:document-meta>
</file>