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p- en overslag en het grof voorsorteren van afvalstoffen - Sint-Maarten 1 te Apeldoorn - OLO 355050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 Op- en overslag en het grof voorsorteren van afvalstoffen</text:p>
            <text:p text:style-name="common-al">Locatie : Sint-Maarten 1 te Apeldoorn</text:p>
            <text:p text:style-name="common-al">Datum besluit : 16 februari 2022</text:p>
            <text:p text:style-name="common-al">Datum verzending : 16 februari 2022</text:p>
            <text:p text:style-name="common-al">Zaaknummer ODRN: W.Z19.100505.02</text:p>
            <text:p text:style-name="common-al">Tegen het ontwerpbesluit zijn zienswijzen ingebracht. Ten opzichte van het ontwerpbesluit is het besluit gewijzigd.</text:p>
            <text:p text:style-name="tussenkopcur">Mogelijkheid van inzien</text:p>
            <text:p text:style-name="common-al">Het definitieve besluit en de bijbehorende stukken liggen gedurende een termijn van zes weken ter inzage. Wilt u de stukken inzien, bel dan 024 751 7700 of stuur met vermelding van het OLO en/of zaaknummer een email naar wabo@odrn.nl.</text:p>
            <text:p text:style-name="common-al">De eerste dag van de ter inzage legging is 21 februari 2022.</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80</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80</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80</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Op- en overslag en het grof voorsorteren van afvalstoffen - Sint-Maarten 1 te Apeldoorn - OLO 3550507</meta:user-defined>
    <meta:user-defined meta:name="DCTERMS.W3CDTF/DCTERMS.available">2022-02-18</meta:user-defined>
    <meta:user-defined meta:name="DCTERMS.W3CDTF/OVERHEIDop.jaargang">2022</meta:user-defined>
    <meta:user-defined meta:name="OVERHEIDop.externeBijlage">Besluit|exb-2022-10050</meta:user-defined>
    <meta:user-defined meta:name="OVERHEIDop.publicationIssue">1980</meta:user-defined>
    <meta:user-defined meta:name="OVERHEIDop.PrbID/DC.identifier">prb-2022-1980</meta:user-defined>
    <meta:user-defined meta:name="OVERHEIDop.versieInformatie"/>
  </office:meta>
</office:document-meta>
</file>